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Einladung zur Elternratssitzung</text:span> </text:p>
      <text:p text:style-name="Standard"> </text:p>
      <text:p text:style-name="Standard">Mittwoch, 6.Mai 2026, 19:00 Uhr  </text:p>
      <text:p text:style-name="Standard"> </text:p>
      <text:p text:style-name="Standard">Am <text:span text:style-name="Strong_20_Emphasis">Mittwoch, 6.5.26</text:span>, findet unsere nächste Elternratssitzung statt. Alle Eltern mit Kindern an der Ida und natürlich auch alle anderen interessierten Mitglieder der Schulgemeinschaft sind herzlich eingeladen.  </text:p>
      <text:p text:style-name="Standard"> </text:p>
      <text:p text:style-name="Standard">🕖 Start: 19:00 Uhr </text:p>
      <text:p text:style-name="Standard"> </text:p>
      <text:p text:style-name="Standard">📍 Ort: Treffpunkt (ehemals „Insel“), Souterrain Gebäude 3, Standort Bogenstraße </text:p>
      <text:p text:style-name="Standard"> </text:p>
      <text:p text:style-name="Standard"> Kommt gern vorbei!  </text:p>
      <text:p text:style-name="Standard"> </text:p>
      <text:p text:style-name="P1">🗂 Und hier die Tagesordnung:  </text:p>
      <text:list text:style-name="L1">
        <text:list-item>
          <text:p text:style-name="P2"><text:span text:style-name="Emphasis">Begrüßung, Anwesenheitsliste &amp; Feststellung der Beschlussfähigkeit</text:span> </text:p>
        </text:list-item>
        <text:list-item>
          <text:p text:style-name="P2"><text:span text:style-name="Emphasis">Protokollführung</text:span> </text:p>
        </text:list-item>
        <text:list-item>
          <text:p text:style-name="P2"><text:span text:style-name="Emphasis">Pläne zur Raumaufteilung in Haus 1 und zur Gestaltung des Schulhofs nach der Sanierung</text:span> </text:p>
        </text:list-item>
        <text:list-item>
          <text:p text:style-name="P2"><text:span text:style-name="Emphasis">Bericht der Schulleitung</text:span> </text:p>
        </text:list-item>
        <text:list-item>
          <text:p text:style-name="P2"><text:span text:style-name="Emphasis">Gelegenheit für Fragen an die Schulleitung</text:span> </text:p>
        </text:list-item>
        <text:list-item>
          <text:p text:style-name="P2"><text:span text:style-name="Emphasis">Mögliche Beteiligung des Elternrats am Schulfest</text:span> </text:p>
        </text:list-item>
        <text:list-item>
          <text:p text:style-name="P2"><text:span text:style-name="Emphasis">Bericht aus den Gremien, unter anderem aus der Gest-Sitzung mit Thema Nachteilsausgleich </text:span></text:p>
        </text:list-item>
        <text:list-item>
          <text:p text:style-name="P2"><text:span text:style-name="Emphasis">Sonstiges</text:span> </text:p>
        </text:list-item>
        <text:list-item>
          <text:p text:style-name="P3"><text:span text:style-name="Emphasis">Abschluss</text:span> </text:p>
        </text:list-item>
      </text:list>
      <text:p text:style-name="P4"> </text:p>
      <text:p text:style-name="P4">Nach der Sitzung gehen wir vermutlich wieder auf ein Getränk in die Mathilde. Wir freuen uns, wenn ihr euch anschließt! </text:p>
      <text:p text:style-name="P4"> </text:p>
      <text:p text:style-name="P4"> </text:p>
      <text:p text:style-name="P4">🧾 <text:span text:style-name="Strong_20_Emphasis">Die nächsten Elternratssitzungen</text:span> </text:p>
      <text:p text:style-name="P4"> </text:p>
      <text:p text:style-name="P4">• 06.05.2026 (abweichend wegen Maiferien) </text:p>
      <text:p text:style-name="P4">• 10.06.2026 </text:p>
      <text:p text:style-name="P4">• 01.07.2026 (Achtung: abweichend wegen Sommerferien) </text:p>
      <text:p text:style-name="P4"> 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06T10:14:19.447516000</meta:creation-date>
    <dc:date>2026-05-06T10:15:23.491158000</dc:date>
    <meta:editing-duration>PT1M4S</meta:editing-duration>
    <meta:editing-cycles>1</meta:editing-cycles>
    <meta:document-statistic meta:table-count="0" meta:image-count="0" meta:object-count="0" meta:page-count="1" meta:paragraph-count="32" meta:word-count="153" meta:character-count="1106" meta:non-whitespace-character-count="946"/>
    <meta:generator>LibreOffice/26.2.2.2$MacOSX_X86_64 LibreOffice_project/1f77d10d6938fd34972958f64b2bcfa54f8b1ba5</meta:generator>
  </office:meta>
</office:document-meta>
</file>